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E2100000845914924E19DEF3B3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pitch="variable"/>
    <style:font-face style:name="Arial1" svg:font-family="Arial" style:font-family-generic="swiss" style:font-pitch="variable"/>
    <style:font-face style:name="Arial2" svg:font-family="Arial" style:font-adornments="Gras" style:font-family-generic="swiss" style:font-pitch="variable"/>
    <style:font-face style:name="Comic Sans MS" svg:font-family="'Comic Sans MS'" style:font-adornments="Normal" style:font-family-generic="script" style:font-pitch="variable"/>
    <style:font-face style:name="Comic Sans MS1" svg:font-family="'Comic Sans MS'" style:font-adornments="Regular" style:font-family-generic="script"/>
    <style:font-face style:name="HG Mincho Light J" svg:font-family="'HG Mincho Light J'" style:font-pitch="variable"/>
    <style:font-face style:name="Helvetica" svg:font-family="Helvetica"/>
    <style:font-face style:name="Helvetica1" svg:font-family="Helvetica" style:font-adornments="Gras" style:font-family-generic="swiss" style:font-pitch="variable"/>
    <style:font-face style:name="Liberation Sans" svg:font-family="'Liberation Sans'" style:font-family-generic="swiss" style:font-pitch="variable"/>
    <style:font-face style:name="Lucida Sans" svg:font-family="'Lucida Sans'"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imes" svg:font-family="Times"/>
    <style:font-face style:name="Wingdings" svg:font-family="Wingdings" style:font-pitch="fixed" style:font-charset="x-symbol"/>
  </office:font-face-decls>
  <office:automatic-styles>
    <style:style style:name="Tableau1" style:family="table">
      <style:table-properties style:width="18.501cm" table:align="margins"/>
    </style:style>
    <style:style style:name="Tableau1.A" style:family="table-column">
      <style:table-column-properties style:column-width="7.964cm" style:rel-column-width="28208*"/>
    </style:style>
    <style:style style:name="Tableau1.B" style:family="table-column">
      <style:table-column-properties style:column-width="10.537cm" style:rel-column-width="3732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4" style:family="table">
      <style:table-properties style:width="18.501cm" table:align="margins"/>
    </style:style>
    <style:style style:name="Tableau4.A" style:family="table-column">
      <style:table-column-properties style:column-width="0.596cm" style:rel-column-width="2111*"/>
    </style:style>
    <style:style style:name="Tableau4.B" style:family="table-column">
      <style:table-column-properties style:column-width="17.905cm" style:rel-column-width="63424*"/>
    </style:style>
    <style:style style:name="Tableau4.A1" style:family="table-cell">
      <style:table-cell-properties fo:padding="0.097cm" fo:border="0.05pt solid #000000"/>
    </style:style>
    <style:style style:name="Tableau4.A2" style:family="table-cell">
      <style:table-cell-properties fo:padding="0.097cm" fo:border-left="0.5pt solid #000000" fo:border-right="none" fo:border-top="0.5pt solid #000000" fo:border-bottom="0.5pt solid #000000"/>
    </style:style>
    <style:style style:name="Tableau4.B2" style:family="table-cell">
      <style:table-cell-properties fo:padding="0.097cm" fo:border-left="none" fo:border-right="0.5pt solid #000000" fo:border-top="0.5pt solid #000000" fo:border-bottom="0.5pt solid #000000"/>
    </style:style>
    <style:style style:name="Tableau4.A3" style:family="table-cell">
      <style:table-cell-properties fo:padding="0.097cm" fo:border-left="0.05pt solid #000000" fo:border-right="0.05pt solid #000000" fo:border-top="none" fo:border-bottom="0.05pt solid #000000"/>
    </style:style>
    <style:style style:name="Tableau5" style:family="table">
      <style:table-properties style:width="18.501cm" table:align="margins"/>
    </style:style>
    <style:style style:name="Tableau5.A" style:family="table-column">
      <style:table-column-properties style:column-width="7.964cm" style:rel-column-width="28208*"/>
    </style:style>
    <style:style style:name="Tableau5.B" style:family="table-column">
      <style:table-column-properties style:column-width="10.537cm" style:rel-column-width="37327*"/>
    </style:style>
    <style:style style:name="Tableau5.A1" style:family="table-cell">
      <style:table-cell-properties fo:padding="0.097cm" fo:border="0.05pt solid #000000"/>
    </style:style>
    <style:style style:name="Tableau5.2" style:family="table-row">
      <style:table-row-properties style:min-row-height="1.03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3" style:family="table">
      <style:table-properties style:width="18.494cm" table:align="left" style:may-break-between-rows="false"/>
    </style:style>
    <style:style style:name="Tableau3.A" style:family="table-column">
      <style:table-column-properties style:column-width="2.875cm"/>
    </style:style>
    <style:style style:name="Tableau3.B" style:family="table-column">
      <style:table-column-properties style:column-width="0.769cm"/>
    </style:style>
    <style:style style:name="Tableau3.C" style:family="table-column">
      <style:table-column-properties style:column-width="1.49cm"/>
    </style:style>
    <style:style style:name="Tableau3.D" style:family="table-column">
      <style:table-column-properties style:column-width="1.533cm"/>
    </style:style>
    <style:style style:name="Tableau3.E" style:family="table-column">
      <style:table-column-properties style:column-width="1.776cm"/>
    </style:style>
    <style:style style:name="Tableau3.F" style:family="table-column">
      <style:table-column-properties style:column-width="1.138cm"/>
    </style:style>
    <style:style style:name="Tableau3.G" style:family="table-column">
      <style:table-column-properties style:column-width="1.653cm"/>
    </style:style>
    <style:style style:name="Tableau3.H" style:family="table-column">
      <style:table-column-properties style:column-width="1.201cm"/>
    </style:style>
    <style:style style:name="Tableau3.I" style:family="table-column">
      <style:table-column-properties style:column-width="1.693cm"/>
    </style:style>
    <style:style style:name="Tableau3.J" style:family="table-column">
      <style:table-column-properties style:column-width="4.366cm"/>
    </style:style>
    <style:style style:name="Tableau3.A1" style:family="table-cell">
      <style:table-cell-properties style:vertical-align="middle" fo:padding="0.097cm" fo:border="none"/>
    </style:style>
    <style:style style:name="Tableau3.C1" style:family="table-cell">
      <style:table-cell-properties style:vertical-align="middle" fo:padding="0.097cm" fo:border="0.05pt solid #c0c0c0"/>
    </style:style>
    <style:style style:name="P1" style:family="paragraph" style:parent-style-name="Standard">
      <style:paragraph-properties fo:margin-left="0.016cm" fo:margin-right="-0.134cm" fo:text-indent="0cm" style:auto-text-indent="false">
        <style:tab-stops>
          <style:tab-stop style:position="10.015cm"/>
        </style:tab-stops>
      </style:paragraph-properties>
      <style:text-properties style:font-name="Lucida Sans" fo:font-size="18pt" fo:font-weight="bold" officeooo:paragraph-rsid="001e156b" style:font-size-asian="18pt" style:font-weight-asian="bold" style:font-size-complex="18pt" style:font-weight-complex="bold"/>
    </style:style>
    <style:style style:name="P2" style:family="paragraph" style:parent-style-name="Standard">
      <style:text-properties fo:font-size="18pt" officeooo:paragraph-rsid="001e156b" style:font-size-asian="18pt" style:font-size-complex="18pt"/>
    </style:style>
    <style:style style:name="P3" style:family="paragraph" style:parent-style-name="Standard">
      <style:text-properties officeooo:paragraph-rsid="001e156b"/>
    </style:style>
    <style:style style:name="P4" style:family="paragraph" style:parent-style-name="Standard">
      <style:text-properties fo:font-size="9pt" officeooo:paragraph-rsid="001e156b"/>
    </style:style>
    <style:style style:name="P5" style:family="paragraph" style:parent-style-name="Standard">
      <style:paragraph-properties fo:padding="0cm" fo:border-left="none" fo:border-right="none" fo:border-top="0.51pt solid #000000" fo:border-bottom="none" style:shadow="none"/>
      <style:text-properties fo:font-size="9pt" officeooo:paragraph-rsid="001e156b"/>
    </style:style>
    <style:style style:name="P6" style:family="paragraph" style:parent-style-name="Standard">
      <style:paragraph-properties fo:padding="0cm" fo:border-left="none" fo:border-right="none" fo:border-top="0.51pt solid #000000" fo:border-bottom="none" style:shadow="none"/>
      <style:text-properties fo:font-size="9pt" officeooo:paragraph-rsid="001e156b" style:font-size-asian="9pt" style:font-size-complex="9pt"/>
    </style:style>
    <style:style style:name="P7" style:family="paragraph" style:parent-style-name="Standard">
      <style:paragraph-properties fo:text-align="center" style:justify-single-word="false" fo:break-before="page"/>
      <style:text-properties fo:font-size="9pt" officeooo:paragraph-rsid="001e156b" style:font-size-asian="9pt" style:font-size-complex="9pt"/>
    </style:style>
    <style:style style:name="P8" style:family="paragraph" style:parent-style-name="Standard">
      <style:paragraph-properties fo:margin-left="0cm" fo:margin-right="0cm" fo:text-indent="0cm" style:auto-text-indent="false">
        <style:tab-stops/>
      </style:paragraph-properties>
      <style:text-properties fo:font-size="9pt" officeooo:paragraph-rsid="001e156b"/>
    </style:style>
    <style:style style:name="P9" style:family="paragraph" style:parent-style-name="Standard">
      <style:paragraph-properties fo:text-align="center" style:justify-single-word="false"/>
      <style:text-properties officeooo:paragraph-rsid="001e156b"/>
    </style:style>
    <style:style style:name="P10" style:family="paragraph" style:parent-style-name="Standard">
      <style:paragraph-properties fo:text-align="center" style:justify-single-word="false"/>
      <style:text-properties officeooo:paragraph-rsid="004d03a5"/>
    </style:style>
    <style:style style:name="P11" style:family="paragraph" style:parent-style-name="Table_20_Contents">
      <style:paragraph-properties fo:text-align="end" style:justify-single-word="false"/>
      <style:text-properties fo:color="#c0c0c0" loext:opacity="100%" fo:font-size="8pt" style:font-size-asian="8pt" style:font-size-complex="8pt"/>
    </style:style>
    <style:style style:name="P12" style:family="paragraph" style:parent-style-name="Standard">
      <style:paragraph-properties fo:text-align="end" style:justify-single-word="false"/>
      <style:text-properties fo:color="#c0c0c0" loext:opacity="100%" fo:font-size="8pt" officeooo:paragraph-rsid="0029da5d" style:font-size-asian="8pt" style:font-size-complex="8pt"/>
    </style:style>
    <style:style style:name="P13" style:family="paragraph" style:parent-style-name="Standard">
      <style:paragraph-properties fo:text-align="start" style:justify-single-word="false"/>
      <style:text-properties fo:color="#c0c0c0" loext:opacity="100%" fo:font-size="8pt" officeooo:paragraph-rsid="0029da5d" style:font-size-asian="8pt" style:font-size-complex="8pt"/>
    </style:style>
    <style:style style:name="P14" style:family="paragraph" style:parent-style-name="Standard">
      <style:paragraph-properties fo:text-align="center" style:justify-single-word="false"/>
      <style:text-properties fo:color="#c0c0c0" loext:opacity="100%" fo:font-size="8pt" fo:font-style="italic" style:font-size-asian="8pt" style:font-style-asian="italic" style:font-size-complex="8pt" style:font-style-complex="italic"/>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style:style>
    <style:style style:name="P16" style:family="paragraph" style:parent-style-name="Standard">
      <style:text-properties officeooo:rsid="001cd0b4" officeooo:paragraph-rsid="001e156b"/>
    </style:style>
    <style:style style:name="P17" style:family="paragraph" style:parent-style-name="Standard">
      <style:text-properties officeooo:rsid="001cd0b4" officeooo:paragraph-rsid="001e92b5"/>
    </style:style>
    <style:style style:name="P18" style:family="paragraph" style:parent-style-name="Standard">
      <style:text-properties officeooo:rsid="001cd0b4" officeooo:paragraph-rsid="0023c614"/>
    </style:style>
    <style:style style:name="P19" style:family="paragraph" style:parent-style-name="Standard">
      <style:text-properties style:text-underline-style="none" officeooo:paragraph-rsid="001e92b5"/>
    </style:style>
    <style:style style:name="P20" style:family="paragraph" style:parent-style-name="Standard">
      <style:paragraph-properties fo:text-align="center" style:justify-single-word="false"/>
      <style:text-properties fo:font-size="8pt" fo:font-style="normal" officeooo:rsid="001e156b" officeooo:paragraph-rsid="0023c614" style:font-size-asian="8pt" style:font-style-asian="normal" style:font-size-complex="8pt" style:font-style-complex="normal"/>
    </style:style>
    <style:style style:name="P21" style:family="paragraph" style:parent-style-name="Standard">
      <style:paragraph-properties fo:text-align="center" style:justify-single-word="false"/>
      <style:text-properties fo:font-size="8pt" fo:font-style="normal" officeooo:rsid="001cd0b4" officeooo:paragraph-rsid="0023c614" style:font-size-asian="8pt" style:font-style-asian="normal" style:font-size-complex="8pt" style:font-style-complex="normal"/>
    </style:style>
    <style:style style:name="P22" style:family="paragraph" style:parent-style-name="Standard">
      <style:paragraph-properties fo:text-align="center" style:justify-single-word="false"/>
      <style:text-properties fo:font-size="8pt" fo:font-style="normal" officeooo:rsid="004758c1" officeooo:paragraph-rsid="004758c1" style:font-size-asian="8pt" style:font-style-asian="normal" style:font-size-complex="8pt" style:font-style-complex="normal"/>
    </style:style>
    <style:style style:name="P23" style:family="paragraph" style:parent-style-name="Standard">
      <style:text-properties officeooo:paragraph-rsid="0023c614"/>
    </style:style>
    <style:style style:name="P24" style:family="paragraph" style:parent-style-name="Standard">
      <style:text-properties style:font-name="Wingdings" style:text-underline-style="none" fo:font-weight="bold" officeooo:rsid="001b2705" officeooo:paragraph-rsid="001e92b5" style:font-weight-asian="bold" style:font-weight-complex="bold"/>
    </style:style>
    <style:style style:name="P25" style:family="paragraph" style:parent-style-name="Standard">
      <style:text-properties style:font-name="Wingdings" fo:font-weight="bold" officeooo:rsid="001b2705" officeooo:paragraph-rsid="00296e8d" style:font-weight-asian="bold" style:font-weight-complex="bold"/>
    </style:style>
    <style:style style:name="P26" style:family="paragraph" style:parent-style-name="Standard">
      <style:text-properties officeooo:rsid="001b2705" officeooo:paragraph-rsid="001b2705"/>
    </style:style>
    <style:style style:name="P27" style:family="paragraph" style:parent-style-name="Retrait">
      <style:text-properties officeooo:rsid="001b2705" officeooo:paragraph-rsid="001b2705"/>
    </style:style>
    <style:style style:name="P28" style:family="paragraph" style:parent-style-name="Retrait">
      <style:text-properties officeooo:rsid="0012aaf6" officeooo:paragraph-rsid="0012aaf6"/>
    </style:style>
    <style:style style:name="P29" style:family="paragraph" style:parent-style-name="Retrait">
      <style:text-properties officeooo:rsid="0019ddb9" officeooo:paragraph-rsid="0019ddb9"/>
    </style:style>
    <style:style style:name="P30" style:family="paragraph" style:parent-style-name="Retrait">
      <style:text-properties officeooo:paragraph-rsid="0019ddb9"/>
    </style:style>
    <style:style style:name="P31" style:family="paragraph" style:parent-style-name="Retrait">
      <style:text-properties officeooo:paragraph-rsid="001b2705"/>
    </style:style>
    <style:style style:name="P32" style:family="paragraph" style:parent-style-name="Standard">
      <style:paragraph-properties fo:text-align="center" style:justify-single-word="false"/>
      <style:text-properties style:font-name="Arial1" fo:font-size="9pt" style:font-size-asian="9pt" style:font-size-complex="9pt"/>
    </style:style>
    <style:style style:name="P33" style:family="paragraph" style:parent-style-name="Standard">
      <style:text-properties officeooo:paragraph-rsid="00296e8d"/>
    </style:style>
    <style:style style:name="P34" style:family="paragraph" style:parent-style-name="Standard">
      <style:text-properties officeooo:paragraph-rsid="00382230"/>
    </style:style>
    <style:style style:name="P35" style:family="paragraph" style:parent-style-name="Table_20_Contents">
      <style:paragraph-properties fo:text-align="end" style:justify-single-word="false"/>
      <style:text-properties fo:color="#6b6b6b" loext:opacity="100%" fo:font-size="8pt" style:font-size-asian="8pt" style:font-size-complex="8pt"/>
    </style:style>
    <style:style style:name="P36" style:family="paragraph" style:parent-style-name="Standard">
      <style:text-properties fo:color="#6b6b6b" loext:opacity="100%" fo:font-size="8pt" style:font-size-asian="8pt" style:font-size-complex="8pt"/>
    </style:style>
    <style:style style:name="P37" style:family="paragraph" style:parent-style-name="Standard">
      <style:text-properties officeooo:rsid="004758c1" officeooo:paragraph-rsid="004758c1"/>
    </style:style>
    <style:style style:name="P38" style:family="paragraph" style:parent-style-name="Standard">
      <style:paragraph-properties fo:text-align="justify" style:justify-single-word="false"/>
      <style:text-properties officeooo:paragraph-rsid="004758c1"/>
    </style:style>
    <style:style style:name="P39" style:family="paragraph" style:parent-style-name="Standard">
      <style:paragraph-properties fo:text-align="center" style:justify-single-word="false"/>
      <style:text-properties fo:font-weight="normal" officeooo:paragraph-rsid="004d03a5" style:font-weight-asian="normal" style:font-weight-complex="normal"/>
    </style:style>
    <style:style style:name="P40" style:family="paragraph" style:parent-style-name="Heading_20_2">
      <style:text-properties officeooo:rsid="0017eda1" officeooo:paragraph-rsid="001b2705"/>
    </style:style>
    <style:style style:name="P41" style:family="paragraph" style:parent-style-name="Heading_20_2">
      <style:text-properties officeooo:rsid="001b2705" officeooo:paragraph-rsid="001b2705"/>
    </style:style>
    <style:style style:name="P42" style:family="paragraph">
      <style:paragraph-properties fo:text-align="start"/>
      <style:text-properties style:text-line-through-style="none" style:text-line-through-type="none" style:font-name="Comic Sans MS1" fo:font-size="10pt" fo:font-style="normal" style:text-underline-style="none"/>
    </style:style>
    <style:style style:name="P43" style:family="paragraph">
      <style:paragraph-properties fo:text-align="start"/>
      <style:text-properties style:font-name="Comic Sans MS1" fo:font-size="10pt"/>
    </style:style>
    <style:style style:name="T1" style:family="text">
      <style:text-properties style:font-name="Arial1"/>
    </style:style>
    <style:style style:name="T2" style:family="text">
      <style:text-properties style:font-name="Arial1" fo:font-weight="bold" style:font-weight-asian="bold" style:font-weight-complex="bold"/>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position="super 58%"/>
    </style:style>
    <style:style style:name="T8" style:family="text">
      <style:text-properties style:text-position="super 58%"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font-name="Wingdings"/>
    </style:style>
    <style:style style:name="T12" style:family="text">
      <style:text-properties officeooo:rsid="0019ddb9"/>
    </style:style>
    <style:style style:name="T13" style:family="text">
      <style:text-properties officeooo:rsid="001b2705"/>
    </style:style>
    <style:style style:name="T14" style:family="text">
      <style:text-properties officeooo:rsid="001cd0b4"/>
    </style:style>
    <style:style style:name="T15" style:family="text">
      <style:text-properties officeooo:rsid="001e156b"/>
    </style:style>
    <style:style style:name="T16" style:family="text">
      <style:text-properties style:font-name="Liberation Sans" fo:font-style="normal" fo:font-weight="bold" style:font-style-asian="normal" style:font-weight-asian="bold" style:font-style-complex="normal" style:font-weight-complex="bold"/>
    </style:style>
    <style:style style:name="T17" style:family="text">
      <style:text-properties style:font-name="Liberation Sans" fo:font-style="normal" fo:font-weight="bold" officeooo:rsid="0016f946" style:font-style-asian="normal" style:font-weight-asian="bold" style:font-style-complex="normal" style:font-weight-complex="bold"/>
    </style:style>
    <style:style style:name="T18" style:family="text">
      <style:text-properties style:font-name="Liberation Sans" fo:font-size="20pt" fo:font-style="normal" fo:font-weight="bold" officeooo:rsid="0028ede8" style:font-size-asian="7pt" style:font-style-asian="normal" style:font-weight-asian="bold" style:font-name-complex="Arial1" style:font-style-complex="normal" style:font-weight-complex="bold"/>
    </style:style>
    <style:style style:name="T19" style:family="text">
      <style:text-properties style:font-name="Liberation Sans" fo:font-size="20pt" fo:font-style="normal" fo:font-weight="bold" officeooo:rsid="004571b5" style:font-size-asian="7pt" style:font-style-asian="normal" style:font-weight-asian="bold" style:font-name-complex="Arial1" style:font-style-complex="normal" style:font-weight-complex="bold"/>
    </style:style>
    <style:style style:name="T20" style:family="text">
      <style:text-properties style:font-name="Liberation Sans" fo:font-size="20pt" fo:font-style="normal" fo:font-weight="bold" officeooo:rsid="0054cb0a" style:font-size-asian="7pt" style:font-style-asian="normal" style:font-weight-asian="bold" style:font-name-complex="Arial1" style:font-style-complex="normal" style:font-weight-complex="bold"/>
    </style:style>
    <style:style style:name="T21" style:family="text">
      <style:text-properties style:font-name="Liberation Sans" fo:font-size="9pt" fo:font-weight="bold" officeooo:rsid="0028ede8" style:font-size-asian="9pt" style:font-weight-asian="bold" style:font-size-complex="9pt" style:font-weight-complex="bold"/>
    </style:style>
    <style:style style:name="T22" style:family="text">
      <style:text-properties style:font-name="Liberation Sans" fo:font-size="9pt" fo:font-weight="bold" officeooo:rsid="00134583" style:font-size-asian="9pt" style:font-weight-asian="bold" style:font-size-complex="9pt" style:font-weight-complex="bold"/>
    </style:style>
    <style:style style:name="T23" style:family="text">
      <style:text-properties style:font-name="Liberation Sans" fo:font-size="9pt" fo:font-weight="bold" officeooo:rsid="00437c90" style:font-size-asian="9pt" style:font-weight-asian="bold" style:font-size-complex="9pt" style:font-weight-complex="bold"/>
    </style:style>
    <style:style style:name="T24" style:family="text">
      <style:text-properties officeooo:rsid="001e92b5"/>
    </style:style>
    <style:style style:name="T25" style:family="text">
      <style:text-properties officeooo:rsid="0023c614"/>
    </style:style>
    <style:style style:name="T26" style:family="text">
      <style:text-properties officeooo:rsid="002656fb"/>
    </style:style>
    <style:style style:name="T27" style:family="text">
      <style:text-properties fo:font-size="9pt" officeooo:rsid="001e156b" style:font-size-asian="9pt" style:font-size-complex="9pt"/>
    </style:style>
    <style:style style:name="T28" style:family="text">
      <style:text-properties style:font-name="Comic Sans MS" fo:font-size="10pt" fo:font-style="italic" fo:font-weight="normal" officeooo:rsid="0039b46e" style:font-size-asian="10.5pt" style:font-style-asian="italic" style:font-weight-asian="normal" style:font-style-complex="italic" style:font-weight-complex="normal"/>
    </style:style>
    <style:style style:name="T29" style:family="text">
      <style:text-properties officeooo:rsid="00375995"/>
    </style:style>
    <style:style style:name="T30" style:family="text">
      <style:text-properties officeooo:rsid="00382230"/>
    </style:style>
    <style:style style:name="T31" style:family="text">
      <style:text-properties officeooo:rsid="004758c1"/>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e6e6e6"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 Box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 Box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 form:name="Text Box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 Box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1" form:control-implementation="ooo:com.sun.star.form.component.RadioButton" xml:id="control14" form:id="control14" form:visual-effect="flat" form:input-required="false" formx:group-name="regl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5" form:id="control15" form:current-selected="true" form:selected="true" form:visual-effect="flat" form:input-required="false" formx:group-name="regl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6" form:id="control16" form:visual-effect="flat" form:input-required="false" formx:group-name="regl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7" form:id="control17" form:visual-effect="flat" form:input-required="false" formx:group-name="mont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 form:control-implementation="ooo:com.sun.star.form.component.RadioButton" xml:id="control18" form:id="control18" form:current-selected="true" form:selected="true" form:visual-effect="flat" form:input-required="false" formx:group-name="mont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ext Box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6">Formulaire d'adhésion 20</text:span><text:span text:style-name="T18">2</text:span><text:span text:style-name="T20">4</text:span><text:span text:style-name="T17"> </text:span>+ <text:span text:style-name="T15">RGPD</text:span></text:h>
      <text:p text:style-name="P15"/>
      <text:h text:style-name="Heading_20_2" text:outline-level="2"><text:span text:style-name="T26">À</text:span> quoi sert la cotisation annuelle ?</text:h>
      <text:p text:style-name="Retrait">Votre cotisation sert à<text:span text:style-name="T3"> régler </text:span>les frais obligatoires (assurance) et les frais de fonctionnement classiques pour nos activités : communication papier, achats/redistribution de DVD, location de matériel et de locaux, etc... </text:p>
      <text:h text:style-name="Heading_20_2" text:outline-level="2">Je suis déjà inscrit sur le site internet, quelle est la différence ?</text:h>
      <text:p text:style-name="Retrait">Tout utilisateur Haut-Rhinois de Logiciels Libres, qu'il soit ou non membre actif du LUG68, peut librement s'inscrire sur notre site internet. </text:p>
      <text:h text:style-name="Heading_20_2" text:outline-level="2">Quand les cotisations sont-elles remises à jour ?</text:h>
      <text:p text:style-name="Retrait">Les montants des cotisations sont fixés sur proposition du C.A. lors de l'Assemblée Générale Ordinaire annuelle, et couvrent l'année civile de cotisation (du 1er janvier au 31 décembre).</text:p>
      <text:p text:style-name="Retrait">Les membres actifs à jour de leur cotisation ont un droit de vote aux Assemblées Générales (A.G.). Ils peuvent utiliser le logo du LUG68 sur leur site internet personnel à condition d'en respecter la charte et la déontologie.</text:p>
      <text:p text:style-name="Retrait">Les membres associés, prévus dans nos statuts, sont associés ponctuellement à une manifestation après accord du C.A.. Comme ils n'ont pas <text:span text:style-name="T3">réglé de</text:span> cotisation particulière, ils n'ont pas de droit de vote aux A.G.</text:p>
      <text:p text:style-name="P28"><text:span text:style-name="T31">Notez e</text:span>nfin <text:span text:style-name="T31">que</text:span> <text:span text:style-name="T10">l'adhésion est valable du 1</text:span><text:span text:style-name="T8">er</text:span><text:span text:style-name="T10"> janvier au 31 décembre de l'année civile en cours</text:span>.</text:p>
      <text:h text:style-name="Heading_20_2" text:outline-level="2">Pourquoi des renseignements d'ordre privé ?</text:h>
      <text:p text:style-name="Retrait">Notre assureur nous impose de tenir à jour un registre des membres actifs manuscrit, avec les coordonnées, dates et lieux de naissance, et dates d'entrée dans l'association. <text:span text:style-name="T9">Ces informations sont donc obligatoires, et nous ne pourrons valider votre inscription sans elles</text:span>.</text:p>
      <text:p text:style-name="P27">En outre, <text:span text:style-name="T14">nous utilisons également, pour notre gestion interne, une feuille de calcul reprenant l’ensemble des informations ici recueillies. Ces informations sont avant tout destinées aux membres du Bureau pour la gestion normale de l’association et notamment les invitations aux AG. </text:span></text:p>
      <text:h text:style-name="P40" text:outline-level="2">RGPD / Droit à l’image (photos / vidéos)</text:h>
      <text:p text:style-name="P30">Suite à la mise en place du Règlement Général sur la Protection des Données, nous sommes contraints de vous demander désormais, en sus, votre autorisation pleine et éclairée pour pouvoir <text:span text:style-name="T13">d’une part</text:span> vous photographier/filmer lors de nos <text:span text:style-name="T25">activités</text:span> annuelles <text:span text:style-name="T25">internes ou extérieures, et d’autre part pour pouvoir utiliser tout ou partie de </text:span>ces photos/vidéos <text:span text:style-name="T13">dans la partie Photos de </text:span>notre site internet, <text:span text:style-name="T12">sans limite de durée, puisqu’il s’agit ici de présenter un historique des activités du LUG68, </text:span>comme nous le faisons depuis <text:s/>20<text:span text:style-name="T13">02.</text:span></text:p>
      <text:p text:style-name="P29">À l’exception des membres du bureau affichés volontairement dans la partie « Mentions illégales » du site avec leur accord préalable, les photos de nos membres sont systématiquement affichées de manière anonyme sur le site.</text:p>
      <text:p text:style-name="P29">En cas de litiges, les photos pourront être soit floutées, soit retirées, suivant <text:span text:style-name="T24">la demande et </text:span>le contexte. Dans un cas comme dans l’autre, merci de nous donner précisément les URL (adresses internet en http://) pour nous faciliter la tâche.</text:p>
      <text:p text:style-name="P7">Merci de bien vouloir compléter et renvoyer ce talon avec votre règlement (chèque libellé à l'ordre du LUG68)</text:p>
      <text:p text:style-name="P9"><text:span text:style-name="T27">à notre secrétaire </text:span><text:span text:style-name="T21">Bertrand TSCHUDY, 6 rue des Cavaliers, </text:span><text:span text:style-name="T22">6</text:span><text:span text:style-name="T21">8700 ASPACH-</text:span><text:span text:style-name="T23">MICHELBACH</text:span></text:p>
      <text:p text:style-name="P32"/>
      <table:table table:name="Tableau1" table:style-name="Tableau1">
        <table:table-column table:style-name="Tableau1.A"/>
        <table:table-column table:style-name="Tableau1.B"/>
        <table:table-row>
          <table:table-cell table:style-name="Tableau1.A1" table:number-columns-spanned="2" office:value-type="string">
            <text:p text:style-name="Standard">Prénom / <text:span text:style-name="T29">Nom</text:span> : <draw:control text:anchor-type="as-char" draw:z-index="2" draw:name="Shape1" draw:style-name="gr1" draw:text-style-name="P42" svg:width="15.601cm" svg:height="0.6cm" draw:control="control1"/></text:p>
          </table:table-cell>
          <table:covered-table-cell/>
        </table:table-row>
        <table:table-row>
          <table:table-cell table:style-name="Tableau1.A2" table:number-columns-spanned="2" office:value-type="string">
            <text:p text:style-name="Standard">Adresse / Code Postal / Ville : </text:p>
            <text:p text:style-name="P33"><draw:control text:anchor-type="as-char" draw:z-index="3" draw:name="Shape1_0" draw:style-name="gr1" draw:text-style-name="P42" svg:width="18.25cm" svg:height="1.198cm" draw:control="control2"/></text:p>
          </table:table-cell>
          <table:covered-table-cell/>
        </table:table-row>
        <table:table-row>
          <table:table-cell table:style-name="Tableau1.A3" office:value-type="string">
            <text:p text:style-name="P33">Téléphone (facultatif) : <draw:control text:anchor-type="as-char" draw:z-index="4" draw:name="Shape1_1" draw:style-name="gr1" draw:text-style-name="P42" svg:width="3.671cm" svg:height="0.6cm" draw:control="control3"/></text:p>
          </table:table-cell>
          <table:table-cell table:style-name="Tableau1.A2" office:value-type="string">
            <text:p text:style-name="P33">Adresse e-mail <text:span text:style-name="T15">(1) </text:span>: <draw:control text:anchor-type="as-char" draw:z-index="5" draw:name="Shape1_2" draw:style-name="gr1" draw:text-style-name="P42" svg:width="6.958cm" svg:height="0.6cm" draw:control="control4"/></text:p>
          </table:table-cell>
        </table:table-row>
        <table:table-row>
          <table:table-cell table:style-name="Tableau1.A3" office:value-type="string">
            <text:p text:style-name="P37">Date de naissance (2) : <draw:control text:anchor-type="as-char" draw:z-index="13" draw:name="Shape1_ 1" draw:style-name="gr1" draw:text-style-name="P42" svg:width="3.8cm" svg:height="0.6cm" draw:control="control12"/></text:p>
          </table:table-cell>
          <table:table-cell table:style-name="Tableau1.A2" office:value-type="string">
            <text:p text:style-name="P38">L<text:span text:style-name="T31">ieu de naissance (2) : </text:span><text:span text:style-name="T31"><draw:control text:anchor-type="as-char" draw:z-index="14" draw:name="Shape1_ 2" draw:style-name="gr1" draw:text-style-name="P42" svg:width="6.531cm" svg:height="0.6cm" draw:control="control13"/></text:span></text:p>
          </table:table-cell>
        </table:table-row>
      </table:table>
      <text:p text:style-name="P21">(1) : <text:span text:style-name="T15">nous avons besoin de votre email pour pouvoir vous envoyer les invitations aux AG, afin de nous simplifier la gestion. Maintenant si vous n’avez pas d’email ou que vous ne voulez pas nous le transmettre, nous vous enverrons ces invitations par courrier à votre adresse postale.</text:span></text:p>
      <text:p text:style-name="P22">(2) : obligatoire pour l'assurance ! </text:p>
      <text:p text:style-name="P18"/>
      <text:h text:style-name="Heading_20_2" text:outline-level="2">Règlement Général sur la Protection des Donnée<text:span text:style-name="T24">s</text:span></text:h>
      <table:table table:name="Tableau4" table:style-name="Tableau4">
        <table:table-column table:style-name="Tableau4.A"/>
        <table:table-column table:style-name="Tableau4.B"/>
        <table:table-row>
          <table:table-cell table:style-name="Tableau4.A1" table:number-columns-spanned="2" office:value-type="string">
            <text:p text:style-name="P19">Consentement au traitement de mes données personnelles :</text:p>
          </table:table-cell>
          <table:covered-table-cell/>
        </table:table-row>
        <table:table-row>
          <table:table-cell table:style-name="Tableau4.A2" office:value-type="string">
            <text:p text:style-name="P24"><draw:control text:anchor-type="as-char" draw:z-index="6" draw:name="Shape2" draw:style-name="gr3" draw:text-style-name="P43" svg:width="0.431cm" svg:height="0.581cm" draw:control="control5"/></text:p>
          </table:table-cell>
          <table:table-cell table:style-name="Tableau4.B2" office:value-type="string">
            <text:p text:style-name="P16">J’accepte que mes données personnelles ici recueillies soient utilisées par le Bureau dans le cadre normal de la gestion de l’association LUG68 (2)</text:p>
          </table:table-cell>
        </table:table-row>
        <table:table-row>
          <table:table-cell table:style-name="Tableau4.A3" table:number-columns-spanned="2" office:value-type="string">
            <text:p text:style-name="P17">Droit à l’image :</text:p>
          </table:table-cell>
          <table:covered-table-cell/>
        </table:table-row>
        <table:table-row>
          <table:table-cell table:style-name="Tableau4.A2" office:value-type="string">
            <text:p text:style-name="P25"><draw:control text:anchor-type="as-char" draw:z-index="7" draw:name="Shape2_0" draw:style-name="gr3" draw:text-style-name="P43" svg:width="0.431cm" svg:height="0.581cm" draw:control="control6"/></text:p>
          </table:table-cell>
          <table:table-cell table:style-name="Tableau4.B2" office:value-type="string">
            <text:p text:style-name="P26">J’accepte d’être photographié ou filmé dans le cadre des activités de l’association, et j’accepte également que les photos ou vidéos où je figure soient utilisées dans la rubrique Photos du site internet lug68.org à des fins d’illustration, sans limite de durée.</text:p>
          </table:table-cell>
        </table:table-row>
      </table:table>
      <text:p text:style-name="P20">(2) : sans ce consentement, nous ne pourrons accepter votre adhésion.</text:p>
      <text:p text:style-name="P23"/>
      <text:h text:style-name="Heading_20_2" text:outline-level="2">Cotisation annuelle (du 1<text:span text:style-name="T7">er</text:span> janvier au 31 décembre)</text:h>
      <table:table table:name="Tableau5" table:style-name="Tableau5">
        <table:table-column table:style-name="Tableau5.A"/>
        <table:table-column table:style-name="Tableau5.B"/>
        <table:table-header-rows>
          <table:table-row>
            <table:table-cell table:style-name="Tableau5.A1" table:number-columns-spanned="2" office:value-type="string">
              <text:p text:style-name="P39">Cotisation - deux choix possibles - le montant est laissé à appréciation du membre cotisant : </text:p>
              <text:p text:style-name="P10"><text:span text:style-name="T2">Tarif normal : </text:span><text:span text:style-name="T4"><draw:control text:anchor-type="as-char" draw:z-index="18" draw:name="Shape3" draw:style-name="gr2" draw:text-style-name="P43" svg:width="0.341cm" svg:height="0.325cm" draw:control="control17"/></text:span><text:span text:style-name="T4"><text:s/>25 <text:s/>€</text:span><text:span text:style-name="T5"> ou</text:span><text:span text:style-name="T4"> Tarif réduit : </text:span><text:span text:style-name="T4"><draw:control text:anchor-type="as-char" draw:z-index="19" draw:name="Shape3_0" draw:style-name="gr2" draw:text-style-name="P43" svg:width="0.341cm" svg:height="0.325cm" draw:control="control18"/></text:span><text:span text:style-name="T4"><text:s/>15 <text:s/>€ </text:span><text:span text:style-name="T5"><text:s/></text:span><text:span text:style-name="T4"><text:s text:c="2"/></text:span><text:span text:style-name="T6">[</text:span><text:span text:style-name="T28">+</text:span><text:span text:style-name="T6"> donation de </text:span><text:span text:style-name="T6"><draw:control text:anchor-type="as-char" draw:z-index="20" draw:name="Shape1_4" draw:style-name="gr1" draw:text-style-name="P42" svg:width="1.523cm" svg:height="0.6cm" draw:control="control19"/></text:span><text:span text:style-name="T6"><text:s/>€ ]</text:span></text:p>
              <text:p text:style-name="P39">Merci de préciser le mode de règlement : <text:span text:style-name="T11"><draw:control text:anchor-type="as-char" draw:z-index="15" draw:name="Shape3_1" draw:style-name="gr2" draw:text-style-name="P43" svg:width="0.341cm" svg:height="0.325cm" draw:control="control14"/></text:span><text:s/>Liquide / <text:span text:style-name="T11"><draw:control text:anchor-type="as-char" draw:z-index="16" draw:name="Shape3_2" draw:style-name="gr2" draw:text-style-name="P43" svg:width="0.341cm" svg:height="0.325cm" draw:control="control15"/></text:span><text:s/>Chèque / <text:span text:style-name="T11"><draw:control text:anchor-type="as-char" draw:z-index="17" draw:name="Shape3_3" draw:style-name="gr2" draw:text-style-name="P43" svg:width="0.341cm" svg:height="0.325cm" draw:control="control16"/></text:span><text:s/>Virement</text:p>
            </table:table-cell>
            <table:covered-table-cell/>
          </table:table-row>
        </table:table-header-rows>
        <table:table-row table:style-name="Tableau5.2">
          <table:table-cell table:style-name="Tableau5.A2" office:value-type="string">
            <text:p text:style-name="P34">Date <text:span text:style-name="T30">et lieu </text:span>:</text:p>
            <text:p text:style-name="P34"><draw:control text:anchor-type="as-char" draw:z-index="8" draw:name="Shape1_5" draw:style-name="gr1" draw:text-style-name="P42" svg:width="7.767cm" svg:height="0.6cm" draw:control="control7"/></text:p>
          </table:table-cell>
          <table:table-cell table:style-name="Tableau5.B2" office:value-type="string">
            <text:p text:style-name="Standard">Signature : </text:p>
            <text:p text:style-name="Standard"/>
            <text:p text:style-name="Standard"/>
            <text:p text:style-name="Standard"/>
          </table:table-cell>
        </table:table-row>
      </table:table>
      <text:p text:style-name="P16"/>
      <text:p text:style-name="P14">Ne pas compléter les zones suivantes, réservées au traitement de votre adhésion en intern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table-cell table:style-name="Tableau3.A1" office:value-type="string">
            <text:p text:style-name="P36">Administratif  :</text:p>
          </table:table-cell>
          <table:table-cell table:style-name="Tableau3.A1" office:value-type="string">
            <text:p text:style-name="P35">ID :</text:p>
          </table:table-cell>
          <table:table-cell table:style-name="Tableau3.C1" office:value-type="string">
            <text:p text:style-name="P12"><draw:control text:anchor-type="as-char" draw:z-index="9" draw:name="Shape1_6" draw:style-name="gr1" draw:text-style-name="P42" svg:width="1.283cm" svg:height="0.6cm" draw:control="control8"/></text:p>
          </table:table-cell>
          <table:table-cell table:style-name="Tableau3.A1" office:value-type="string">
            <text:p text:style-name="P35">DCLE :</text:p>
          </table:table-cell>
          <table:table-cell table:style-name="Tableau3.C1" office:value-type="string">
            <text:p text:style-name="P13"><draw:control text:anchor-type="as-char" draw:z-index="12" draw:name="Shape1_9" draw:style-name="gr1" draw:text-style-name="P42" svg:width="1.347cm" svg:height="0.6cm" draw:control="control11"/></text:p>
          </table:table-cell>
          <table:table-cell table:style-name="Tableau3.A1" office:value-type="string">
            <text:p text:style-name="P35">LCLE :</text:p>
          </table:table-cell>
          <table:table-cell table:style-name="Tableau3.C1" office:value-type="string">
            <text:p text:style-name="P12"><draw:control text:anchor-type="as-char" draw:z-index="10" draw:name="Shape1_7" draw:style-name="gr1" draw:text-style-name="P42" svg:width="1.46cm" svg:height="0.6cm" draw:control="control9"/></text:p>
          </table:table-cell>
          <table:table-cell table:style-name="Tableau3.A1" office:value-type="string">
            <text:p text:style-name="P11"/>
          </table:table-cell>
          <table:table-cell table:style-name="Tableau3.A1" office:value-type="string">
            <text:p text:style-name="P35">DIVERS :</text:p>
          </table:table-cell>
          <table:table-cell table:style-name="Tableau3.C1" office:value-type="string">
            <text:p text:style-name="P12"><draw:control text:anchor-type="as-char" draw:z-index="11" draw:name="Shape1_8" draw:style-name="gr1" draw:text-style-name="P42" svg:width="4.148cm" svg:height="0.6cm" draw:control="control10"/></text:p>
          </table:table-cell>
        </table:table-row>
      </table:table>
      <text:h text:style-name="P41" text:outline-level="2">Informations complémentaires</text:h>
      <text:p text:style-name="Retrait">Nous vous rappelons que vous disposez d'un droit d'accès, de modification, de rectification et de suppression des données qui vous concernent (art. 34 de la loi « Informatique et Libertés » du 6 janvier 1978). Pour exercer ce droit, adressez-vous directement au webmaster du site (à l'adresse mail: <text:a xlink:type="simple" xlink:href="mailto:lug68@free.fr" text:style-name="Internet_20_link" text:visited-style-name="Visited_20_Internet_20_Link">lug68@free.fr</text:a>).</text:p>
      <text:p text:style-name="P31">Nous sommes déclarés auprès de la CNIL pour informati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pitch="variable"/>
    <style:font-face style:name="Arial1" svg:font-family="Arial" style:font-family-generic="swiss" style:font-pitch="variable"/>
    <style:font-face style:name="Arial2" svg:font-family="Arial" style:font-adornments="Gras" style:font-family-generic="swiss" style:font-pitch="variable"/>
    <style:font-face style:name="Comic Sans MS" svg:font-family="'Comic Sans MS'" style:font-adornments="Normal" style:font-family-generic="script" style:font-pitch="variable"/>
    <style:font-face style:name="Comic Sans MS1" svg:font-family="'Comic Sans MS'" style:font-adornments="Regular" style:font-family-generic="script"/>
    <style:font-face style:name="HG Mincho Light J" svg:font-family="'HG Mincho Light J'" style:font-pitch="variable"/>
    <style:font-face style:name="Helvetica" svg:font-family="Helvetica"/>
    <style:font-face style:name="Helvetica1" svg:font-family="Helvetica" style:font-adornments="Gras" style:font-family-generic="swiss" style:font-pitch="variable"/>
    <style:font-face style:name="Liberation Sans" svg:font-family="'Liberation Sans'" style:font-family-generic="swiss" style:font-pitch="variable"/>
    <style:font-face style:name="Lucida Sans" svg:font-family="'Lucida Sans'"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imes" svg:font-family="Times"/>
    <style:font-face style:name="Wingdings" svg:font-family="Wingdings" style:font-pitch="fixed"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text-properties style:font-name="Comic Sans MS" fo:font-family="'Comic Sans MS'" style:font-style-name="Normal" style:font-family-generic="script" style:font-pitch="variable" fo:font-size="10pt" fo:font-weight="normal"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fo:font-family="Times"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top="0.22cm" fo:margin-bottom="0.21cm" style:contextual-spacing="false" fo:text-align="start" style:justify-single-word="false" style:page-number="auto" fo:background-color="transparent" style:shadow="none">
        <style:tab-stops/>
      </style:paragraph-properties>
      <style:text-properties style:font-name="Arial2" fo:font-family="Arial" style:font-style-name="Gras" style:font-family-generic="swiss" style:font-pitch="variable" fo:font-size="10pt" fo:font-style="normal"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text-properties style:font-name="Helvetica1" fo:font-family="Helvetica" style:font-style-name="Gras" style:font-family-generic="swiss" style:font-pitch="variable" fo:font-size="75%" fo:font-weight="bold" style:font-size-asian="75%" style:font-weight-asian="bold" style:font-size-complex="75%" style:font-weight-complex="bold"/>
    </style:style>
    <style:style style:name="List" style:family="paragraph" style:parent-style-name="Text_20_body" style:class="list">
      <style:text-properties style:font-name="Helvetica" fo:font-family="Helvetic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Helvetica" fo:font-family="Helvetica"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Helvetica" fo:font-family="Helvetica"/>
    </style:style>
    <style:style style:name="paragraphe" style:family="paragraph" style:parent-style-name="Standard">
      <style:paragraph-properties fo:margin-left="1cm" fo:margin-right="0cm" fo:margin-top="0cm" fo:margin-bottom="0cm" style:contextual-spacing="false" fo:text-align="justify" style:justify-single-word="false" fo:text-indent="0cm" style:auto-text-indent="false"/>
    </style:style>
    <style:style style:name="Texte_20_normal" style:display-name="Texte normal" style:family="paragraph" style:parent-style-name="Standard" style:auto-update="true" style:class="text" style:master-page-name="">
      <style:paragraph-properties fo:margin-left="1cm" fo:margin-right="0cm" fo:margin-top="0.101cm" fo:margin-bottom="0.101cm" style:contextual-spacing="false" fo:text-align="justify" style:justify-single-word="false" fo:text-indent="0cm" style:auto-text-indent="false" style:page-number="auto"/>
    </style:style>
    <style:style style:name="Retrait" style:family="paragraph" style:parent-style-name="Standard" style:master-page-name="">
      <style:paragraph-properties fo:margin-left="0.534cm" fo:margin-right="0cm" fo:margin-top="0cm" fo:margin-bottom="0.101cm" style:contextual-spacing="false" fo:text-align="justify" style:justify-single-word="false" fo:text-indent="0cm" style:auto-text-indent="false" style:page-number="auto" style:shadow="none"/>
      <style:text-properties fo:font-size="10pt"/>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 style:class="text" style:master-page-name="">
      <style:paragraph-properties fo:text-align="center" style:justify-single-word="false" style:page-number="auto" fo:keep-with-next="always"/>
      <style:text-properties style:font-name="Arial1" fo:font-family="Arial" style:font-family-generic="swiss" style:font-pitch="variable" fo:font-size="20pt" fo:font-weight="bold" style:font-size-asian="7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7" style:family="table">
      <style:table-properties style:width="18.501cm" fo:margin-left="0cm" fo:margin-right="0cm" table:align="margins"/>
    </style:style>
    <style:style style:name="Tableau7.A" style:family="table-column">
      <style:table-column-properties style:column-width="12.457cm" style:rel-column-width="44123*"/>
    </style:style>
    <style:style style:name="Tableau7.B" style:family="table-column">
      <style:table-column-properties style:column-width="6.045cm" style:rel-column-width="21412*"/>
    </style:style>
    <style:style style:name="Tableau7.1" style:family="table-row">
      <style:table-row-properties style:min-row-height="3.784cm"/>
    </style:style>
    <style:style style:name="Tableau7.A1" style:family="table-cell">
      <style:table-cell-properties fo:background-color="transparent" fo:padding="0.097cm" fo:border="none">
        <style:background-image/>
      </style:table-cell-properties>
    </style:style>
    <style:style style:name="MP1" style:family="paragraph" style:parent-style-name="Standard">
      <style:paragraph-properties fo:margin-left="0.016cm" fo:margin-right="-0.134cm" fo:text-indent="0cm" style:auto-text-indent="false">
        <style:tab-stops>
          <style:tab-stop style:position="10.015cm"/>
        </style:tab-stops>
      </style:paragraph-properties>
      <style:text-properties style:font-name="Lucida Sans" fo:font-size="18pt" fo:font-weight="bold" officeooo:paragraph-rsid="001e156b" style:font-size-asian="18pt" style:font-weight-asian="bold" style:font-size-complex="18pt" style:font-weight-complex="bold"/>
    </style:style>
    <style:style style:name="MP2" style:family="paragraph" style:parent-style-name="Standard">
      <style:text-properties fo:font-size="18pt" officeooo:paragraph-rsid="001e156b" style:font-size-asian="18pt" style:font-size-complex="18pt"/>
    </style:style>
    <style:style style:name="MP3" style:family="paragraph" style:parent-style-name="Standard">
      <style:text-properties officeooo:paragraph-rsid="001e156b"/>
    </style:style>
    <style:style style:name="MP4" style:family="paragraph" style:parent-style-name="Standard">
      <style:text-properties fo:font-size="9pt" officeooo:paragraph-rsid="001e156b"/>
    </style:style>
    <style:style style:name="MP5" style:family="paragraph" style:parent-style-name="Standard">
      <style:paragraph-properties fo:padding="0cm" fo:border-left="none" fo:border-right="none" fo:border-top="0.51pt solid #000000" fo:border-bottom="none" style:shadow="none"/>
      <style:text-properties fo:font-size="9pt" officeooo:paragraph-rsid="001e156b"/>
    </style:style>
    <style:style style:name="MP6" style:family="paragraph" style:parent-style-name="Standard">
      <style:paragraph-properties fo:padding="0cm" fo:border-left="none" fo:border-right="none" fo:border-top="0.51pt solid #000000" fo:border-bottom="none" style:shadow="none"/>
      <style:text-properties fo:font-size="9pt" officeooo:paragraph-rsid="001e156b" style:font-size-asian="9pt" style:font-size-complex="9pt"/>
    </style:style>
    <style:style style:name="MP7" style:family="paragraph" style:parent-style-name="Standard">
      <style:paragraph-properties fo:margin-left="0cm" fo:margin-right="0cm" fo:text-indent="0cm" style:auto-text-indent="false">
        <style:tab-stops/>
      </style:paragraph-properties>
      <style:text-properties fo:font-size="9pt" officeooo:paragraph-rsid="001e156b"/>
    </style:style>
    <style:style style:name="MT1" style:family="text">
      <style:text-properties style:font-name="Arial1"/>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MP1">LUG68 - Linux Users Group 68</text:p>
                <text:p text:style-name="MP2"/>
                <text:p text:style-name="MP3">Les utilisateurs Haut-R<text:span text:style-name="MT1">hinois</text:span> de GNU/Linux et des logiciels libres !</text:p>
                <text:p text:style-name="MP4"/>
                <text:p text:style-name="MP5">Association de droit local à but non lucratif </text:p>
                <text:p text:style-name="MP6">(art. 21 à 79III du Code Civil Local depuis la loi du 1er août 2003)</text:p>
              </table:table-cell>
              <table:table-cell table:style-name="Tableau7.A1" office:value-type="string">
                <text:p text:style-name="MP7"><draw:frame draw:style-name="Mfr1" draw:name="Image3" text:anchor-type="paragraph" svg:width="5.415cm" svg:height="3.168cm" draw:z-index="1"><draw:image xlink:href="Pictures/1000000000000E2100000845914924E19DEF3B3F.png" xlink:type="simple" xlink:show="embed" xlink:actuate="onLoad" draw:mime-type="image/png"/></draw:frame></text:p>
              </table:table-cell>
            </table:table-row>
          </table:table-header-rows>
        </table:table>
        <text:p text:style-name="MP3"/>
      </style:header>
    </style:master-page>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8.2$Linux_X86_64 LibreOffice_project/50$Build-2</meta:generator>
    <meta:creation-date>2003-03-02T12:47:38</meta:creation-date>
    <dc:date>2024-02-09T21:01:51.642622876</dc:date>
    <meta:print-date>2024-02-09T20:57:33.636280000</meta:print-date>
    <meta:editing-cycles>138</meta:editing-cycles>
    <meta:editing-duration>P5DT17H25M17S</meta:editing-duration>
    <meta:printed-by>Jean Luc BIELLMANN</meta:printed-by>
    <dc:creator>Jean Luc BIELLMANN</dc:creator>
    <meta:document-statistic meta:table-count="5" meta:image-count="1" meta:object-count="0" meta:page-count="2" meta:paragraph-count="60" meta:word-count="843" meta:character-count="5205" meta:non-whitespace-character-count="4387"/>
    <meta:user-defined meta:name="Info 1"/>
    <meta:user-defined meta:name="Info 2"/>
    <meta:user-defined meta:name="Info 3"/>
    <meta:user-defined meta:name="Info 4"/>
  </office:meta>
</office:document-meta>
</file>