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adornments="Normal" style:font-family-generic="swiss"/>
    <style:font-face style:name="Liberation Sans1" svg:font-family="'Liberation Sans'" style:font-family-generic="swiss"/>
    <style:font-face style:name="Segoe UI" svg:font-family="'Segoe UI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05e9f"/>
    </style:style>
    <style:style style:name="P2" style:family="paragraph" style:parent-style-name="Heading_20_2">
      <style:text-properties fo:font-weight="bold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officeooo:paragraph-rsid="002d6490"/>
    </style:style>
    <style:style style:name="P4" style:family="paragraph" style:parent-style-name="Text_20_body">
      <style:text-properties officeooo:paragraph-rsid="002b752d"/>
    </style:style>
    <style:style style:name="P5" style:family="paragraph" style:parent-style-name="Text_20_body" style:list-style-name="List_20_1">
      <style:text-properties officeooo:paragraph-rsid="00105e9f"/>
    </style:style>
    <style:style style:name="P6" style:family="paragraph" style:parent-style-name="Text_20_body" style:list-style-name="List_20_1">
      <style:text-properties officeooo:paragraph-rsid="002d6490"/>
    </style:style>
    <style:style style:name="P7" style:family="paragraph" style:parent-style-name="Text_20_body">
      <style:text-properties officeooo:paragraph-rsid="002d6490"/>
    </style:style>
    <style:style style:name="P8" style:family="paragraph" style:parent-style-name="Text_20_body">
      <style:paragraph-properties fo:margin-top="0cm" fo:margin-bottom="0.212cm" loext:contextual-spacing="false"/>
      <style:text-properties officeooo:paragraph-rsid="002b752d"/>
    </style:style>
    <style:style style:name="P9" style:family="paragraph" style:parent-style-name="Text_20_body" style:list-style-name="List_20_1">
      <style:paragraph-properties fo:margin-top="0cm" fo:margin-bottom="0.212cm" loext:contextual-spacing="false"/>
      <style:text-properties officeooo:paragraph-rsid="002b752d"/>
    </style:style>
    <style:style style:name="P10" style:family="paragraph" style:parent-style-name="Text_20_body" style:list-style-name="List_20_1">
      <style:paragraph-properties fo:margin-top="0cm" fo:margin-bottom="0.212cm" loext:contextual-spacing="false"/>
      <style:text-properties officeooo:paragraph-rsid="002d6490"/>
    </style:style>
    <style:style style:name="P11" style:family="paragraph" style:parent-style-name="Text_20_body">
      <style:paragraph-properties fo:margin-top="0cm" fo:margin-bottom="0.212cm" loext:contextual-spacing="false"/>
      <style:text-properties officeooo:paragraph-rsid="002d6490"/>
    </style:style>
    <style:style style:name="P12" style:family="paragraph" style:parent-style-name="Text_20_body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officeooo:paragraph-rsid="002d6490"/>
    </style:style>
    <style:style style:name="P13" style:family="paragraph" style:parent-style-name="Title">
      <style:paragraph-properties fo:break-before="column"/>
    </style:style>
    <style:style style:name="P14" style:family="paragraph">
      <loext:graphic-properties draw:fill="none"/>
      <style:paragraph-properties fo:text-align="center"/>
      <style:text-properties fo:color="#000000" fo:font-size="18pt"/>
    </style:style>
    <style:style style:name="P15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/>
    </style:style>
    <style:style style:name="T1" style:family="text">
      <style:text-properties officeooo:rsid="002b752d"/>
    </style:style>
    <style:style style:name="T2" style:family="text">
      <style:text-properties fo:font-size="11pt" officeooo:rsid="002b752d"/>
    </style:style>
    <style:style style:name="gr1" style:family="graphic">
      <style:graphic-properties draw:stroke="none" svg:stroke-width="0cm" draw:fill="none" draw:textarea-vertical-align="top" draw:auto-grow-height="false" fo:min-height="5.233cm" fo:min-width="4.15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J</text:span>USTIFICATIF DE DÉPLACEMENT SCOLAIRE </text:p>
      <text:p text:style-name="Text_20_body">En application de l’article 4 du décret n°2020-1310 du 29 octobre 2020 prescrivant les mesures générales nécessaires pour faire face à l'épidémie de Covid19 dans le cadre de l'état d'urgence sanitaire.</text:p>
      <text:p text:style-name="Text_20_body">Je soussigné(e),</text:p>
      <text:p text:style-name="P4">Nom et prénom des parents, ou responsable de l’enfant dûment identifié<text:bookmark text:name="_GoBack"/> :</text:p>
      <text:list xml:id="list2321829923" text:style-name="List_20_1">
        <text:list-item>
          <text:p text:style-name="P9"><text:span text:style-name="T2">Prénom</text:span> : <draw:control text:anchor-type="as-char" draw:z-index="4" draw:name="Forme2" draw:style-name="gr2" draw:text-style-name="P15" svg:width="10.401cm" svg:height="0.602cm" draw:control="control4"/></text:p>
        </text:list-item>
        <text:list-item>
          <text:p text:style-name="P9"><text:span text:style-name="T2">Nom</text:span> : <draw:control text:anchor-type="as-char" draw:z-index="5" draw:name="Forme2" draw:style-name="gr2" draw:text-style-name="P15" svg:width="10.94cm" svg:height="0.602cm" draw:control="control5"/></text:p>
        </text:list-item>
      </text:list>
      <text:p text:style-name="P4">certifie le caractère indispensable de mes déplacements, entre mon domicile et le lieu d’accueil de l’enfant :</text:p>
      <text:list xml:id="list123934623239893" text:continue-numbering="true" text:style-name="List_20_1">
        <text:list-item>
          <text:p text:style-name="P9"><text:span text:style-name="T2">Prénom</text:span> : <draw:control text:anchor-type="as-char" draw:z-index="6" draw:name="Forme2" draw:style-name="gr2" draw:text-style-name="P15" svg:width="10.401cm" svg:height="0.602cm" draw:control="control6"/></text:p>
        </text:list-item>
        <text:list-item>
          <text:p text:style-name="P9"><text:span text:style-name="T2">Nom</text:span> : <draw:control text:anchor-type="as-char" draw:z-index="10" draw:name="Forme2" draw:style-name="gr2" draw:text-style-name="P15" svg:width="10.939cm" svg:height="0.602cm" draw:control="control10"/></text:p>
        </text:list-item>
        <text:list-item>
          <text:p text:style-name="P9"><text:span text:style-name="T2">Date de naissance </text:span>: <draw:control text:anchor-type="as-char" draw:z-index="7" draw:name="Forme2" draw:style-name="gr2" draw:text-style-name="P15" svg:width="8.547cm" svg:height="0.602cm" draw:control="control7"/></text:p>
        </text:list-item>
        <text:list-item>
          <text:p text:style-name="P9"><text:span text:style-name="T2">Moyen de déplacement </text:span>: <draw:control text:anchor-type="as-char" draw:z-index="8" draw:name="Forme2" draw:style-name="gr2" draw:text-style-name="P15" svg:width="7.727cm" svg:height="0.602cm" draw:control="control8"/></text:p>
        </text:list-item>
      </text:list>
      <text:p text:style-name="P8">Nom adresse et cachet l’établissement d’accueil de l’enfant :</text:p>
      <text:list xml:id="list123933841582933" text:continue-numbering="true" text:style-name="List_20_1">
        <text:list-item>
          <text:p text:style-name="P9"><text:span text:style-name="T2">Nom</text:span> : <draw:control text:anchor-type="as-char" draw:z-index="9" draw:name="Forme2" draw:style-name="gr2" draw:text-style-name="P15" svg:width="10.939cm" svg:height="0.602cm" draw:control="control9"/></text:p>
        </text:list-item>
        <text:list-item>
          <text:p text:style-name="P6"><text:span text:style-name="T2">Adresse</text:span> :</text:p>
        </text:list-item>
      </text:list>
      <text:p text:style-name="P12"><draw:control text:anchor-type="as-char" draw:z-index="0" draw:name="Forme2" draw:style-name="gr2" draw:text-style-name="P15" svg:width="12.454cm" svg:height="0.602cm" draw:control="control1"/></text:p>
      <text:p text:style-name="P3"><draw:control text:anchor-type="as-char" draw:z-index="11" draw:name="Forme2" draw:style-name="gr2" draw:text-style-name="P15" svg:width="12.454cm" svg:height="0.602cm" draw:control="control11"/></text:p>
      <text:list xml:id="list123933565638777" text:continue-numbering="true" text:style-name="List_20_1">
        <text:list-item>
          <text:p text:style-name="P5"><text:span text:style-name="T2">Cachet</text:span> : </text:p>
        </text:list-item>
      </text:list>
      <text:p text:style-name="P1"/>
      <text:p text:style-name="P1"><draw:custom-shape text:anchor-type="paragraph" draw:z-index="3" draw:name="Shape1_0" draw:style-name="gr1" draw:text-style-name="P14" svg:width="4.153cm" svg:height="5.232cm" svg:x="14.441cm" svg:y="17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ait à : <draw:control text:anchor-type="as-char" draw:z-index="1" draw:name="Forme2" draw:style-name="gr2" draw:text-style-name="P15" svg:width="6.815cm" svg:height="0.602cm" draw:control="control2"/></text:p>
      <text:p text:style-name="P1">Le : <draw:control text:anchor-type="as-char" draw:z-index="2" draw:name="Forme2" draw:style-name="gr2" draw:text-style-name="P15" svg:width="4.952cm" svg:height="0.602cm" draw:control="control3"/></text:p>
      <text:p text:style-name="P7"/>
      <text:p text:style-name="P13"><text:span text:style-name="T1">J</text:span>USTIFICATIF DE DÉPLACEMENT SCOLAIRE </text:p>
      <text:p text:style-name="P7">En application de l’article 4 du décret n°2020-1310 du 29 octobre 2020 prescrivant les mesures générales nécessaires pour faire face à l'épidémie de Covid19 dans le cadre de l'état d'urgence sanitaire.</text:p>
      <text:p text:style-name="P7">Je soussigné(e),</text:p>
      <text:p text:style-name="P7">Nom et prénom des parents, ou responsable de l’enfant dûment identifié<text:bookmark text:name="_GoBack2"/> :</text:p>
      <text:list xml:id="list123935369030220" text:continue-numbering="true" text:style-name="List_20_1">
        <text:list-item>
          <text:p text:style-name="P10"><text:span text:style-name="T2">Prénom</text:span> : <draw:control text:anchor-type="as-char" draw:z-index="12" draw:name="Forme2" draw:style-name="gr2" draw:text-style-name="P15" svg:width="10.401cm" svg:height="0.602cm" draw:control="control12"/></text:p>
        </text:list-item>
        <text:list-item>
          <text:p text:style-name="P10"><text:span text:style-name="T2">Nom</text:span> : <draw:control text:anchor-type="as-char" draw:z-index="13" draw:name="Forme2" draw:style-name="gr2" draw:text-style-name="P15" svg:width="10.94cm" svg:height="0.602cm" draw:control="control13"/></text:p>
        </text:list-item>
      </text:list>
      <text:p text:style-name="P7">certifie le caractère indispensable de mes déplacements, entre mon domicile et le lieu d’accueil de l’enfant :</text:p>
      <text:list xml:id="list123934004243967" text:continue-numbering="true" text:style-name="List_20_1">
        <text:list-item>
          <text:p text:style-name="P10"><text:span text:style-name="T2">Prénom</text:span> : <draw:control text:anchor-type="as-char" draw:z-index="14" draw:name="Forme2" draw:style-name="gr2" draw:text-style-name="P15" svg:width="10.401cm" svg:height="0.602cm" draw:control="control14"/></text:p>
        </text:list-item>
        <text:list-item>
          <text:p text:style-name="P10"><text:span text:style-name="T2">Nom</text:span> : <draw:control text:anchor-type="as-char" draw:z-index="15" draw:name="Forme2" draw:style-name="gr2" draw:text-style-name="P15" svg:width="10.939cm" svg:height="0.602cm" draw:control="control15"/></text:p>
        </text:list-item>
        <text:list-item>
          <text:p text:style-name="P10"><text:span text:style-name="T2">Date de naissance </text:span>: <draw:control text:anchor-type="as-char" draw:z-index="16" draw:name="Forme2" draw:style-name="gr2" draw:text-style-name="P15" svg:width="8.547cm" svg:height="0.602cm" draw:control="control16"/></text:p>
        </text:list-item>
        <text:list-item>
          <text:p text:style-name="P10"><text:span text:style-name="T2">Moyen de déplacement </text:span>: <draw:control text:anchor-type="as-char" draw:z-index="17" draw:name="Forme2" draw:style-name="gr2" draw:text-style-name="P15" svg:width="7.727cm" svg:height="0.602cm" draw:control="control17"/></text:p>
        </text:list-item>
      </text:list>
      <text:p text:style-name="P11">Nom adresse et cachet l’établissement d’accueil de l’enfant :</text:p>
      <text:list xml:id="list123935253329893" text:continue-numbering="true" text:style-name="List_20_1">
        <text:list-item>
          <text:p text:style-name="P10"><text:span text:style-name="T2">Nom</text:span> : <draw:control text:anchor-type="as-char" draw:z-index="18" draw:name="Forme2" draw:style-name="gr2" draw:text-style-name="P15" svg:width="10.939cm" svg:height="0.602cm" draw:control="control18"/></text:p>
        </text:list-item>
        <text:list-item>
          <text:p text:style-name="P6"><text:span text:style-name="T2">Adresse</text:span> :</text:p>
        </text:list-item>
      </text:list>
      <text:p text:style-name="P12"><draw:control text:anchor-type="as-char" draw:z-index="19" draw:name="Forme2" draw:style-name="gr2" draw:text-style-name="P15" svg:width="12.454cm" svg:height="0.602cm" draw:control="control19"/></text:p>
      <text:p text:style-name="P3"><draw:control text:anchor-type="as-char" draw:z-index="20" draw:name="Forme2" draw:style-name="gr2" draw:text-style-name="P15" svg:width="12.454cm" svg:height="0.602cm" draw:control="control20"/></text:p>
      <text:list xml:id="list123933896052025" text:continue-numbering="true" text:style-name="List_20_1">
        <text:list-item>
          <text:p text:style-name="P6"><text:span text:style-name="T2">Cachet</text:span> : </text:p>
        </text:list-item>
      </text:list>
      <text:p text:style-name="P7"/>
      <text:p text:style-name="P7"><draw:custom-shape text:anchor-type="paragraph" draw:z-index="23" draw:name="Shape1_0" draw:style-name="gr1" draw:text-style-name="P14" svg:width="4.153cm" svg:height="5.232cm" svg:x="14.441cm" svg:y="17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ait à : <draw:control text:anchor-type="as-char" draw:z-index="21" draw:name="Forme2" draw:style-name="gr2" draw:text-style-name="P15" svg:width="6.815cm" svg:height="0.602cm" draw:control="control21"/></text:p>
      <text:p text:style-name="P7">Le : <draw:control text:anchor-type="as-char" draw:z-index="22" draw:name="Forme2" draw:style-name="gr2" draw:text-style-name="P15" svg:width="4.952cm" svg:height="0.602cm" draw:control="control22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adornments="Normal" style:font-family-generic="swiss"/>
    <style:font-face style:name="Liberation Sans1" svg:font-family="'Liberation Sans'" style:font-family-generic="swiss"/>
    <style:font-face style:name="Segoe UI" svg:font-family="'Segoe UI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01cm" fo:margin-bottom="0.101cm" loext:contextual-spacing="false" fo:line-height="115%" fo:text-align="justify" style:justify-single-word="false" style:page-number="auto"/>
      <style:text-properties fo:font-size="11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/>
    <style:style style:name="Corps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fo:font-size="12pt" fo:language="fr" fo:country="FR" style:text-underline-style="none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1" fo:font-family="'Liberation Sans'" style:font-family-generic="swiss" fo:font-size="16pt" fo:font-weight="bold" style:font-name-asian="PingFang SC" style:font-family-asian="'PingFang SC'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4cm" fo:margin-bottom="0.101cm" loext:contextual-spacing="false" style:page-number="auto"/>
      <style:text-properties fo:font-size="90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55cm" fo:margin-bottom="0.21cm" loext:contextual-spacing="false" style:page-number="auto" fo:padding-left="0cm" fo:padding-right="0cm" fo:padding-top="0.101cm" fo:padding-bottom="0cm" fo:border-left="none" fo:border-right="none" fo:border-top="none" fo:border-bottom="0.31pt solid #000000"/>
      <style:text-properties fo:font-size="115%" fo:font-weight="bold" style:font-size-asian="115%" style:font-weight-asian="bold" style:font-size-complex="115%" style:font-weight-complex="bold"/>
    </style:style>
    <style:style style:name="Titre_20_secondaire" style:display-name="Titre secondaire" style:family="paragraph" style:parent-style-name="Heading_20_1" style:default-outline-level="" style:list-style-name="" style:master-page-name="">
      <style:paragraph-properties fo:text-align="justify" style:justify-single-word="false" style:page-number="auto"/>
      <style:text-properties style:font-name="Arial2" fo:font-family="Arial" style:font-family-generic="swiss" style:font-pitch="variable" fo:font-size="14pt" fo:font-weight="bold" style:font-name-asian="Noto Sans CJK SC" style:font-family-asian="'Noto Sans CJK SC'" style:font-family-generic-asian="system" style:font-pitch-asian="variable" style:font-size-asian="18.2000007629395pt" style:font-weight-asian="bold" style:font-name-complex="Mangal" style:font-family-complex="Mangal" style:font-family-generic-complex="system" style:font-pitch-complex="variable" style:font-size-complex="18.2000007629395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swiss" fo:font-size="9pt" style:font-size-asian="9pt" style:font-name-complex="Mangal" style:font-family-complex="Mangal" style:font-family-generic-complex="system" style:font-pitch-complex="variable" style:font-size-complex="8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/>
    <style:style style:name="Aucun" style:family="text"/>
    <style:style style:name="Default_20_Paragraph_20_Font" style:display-name="Default Paragraph Font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Songti SC" style:font-family-asian="'Songti SC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Songti SC" style:font-family-asian="'Songti SC'" style:font-family-generic-asian="system" style:font-pitch-asian="variable" style:font-name-complex="Arial3" style:font-family-complex="Arial" style:font-family-generic-complex="system" style:font-pitch-complex="variable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Commentaire_20_Car" style:display-name="Commentaire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swiss" fo:font-size="9pt" style:font-size-asian="9pt" style:font-name-complex="Mangal" style:font-family-complex="Mangal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0.099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-sep style:width="0.009cm" style:color="#000000" style:height="100%" style:style="dashed"/>
          <style:column style:rel-width="7994*" fo:start-indent="0cm" fo:end-indent="1cm"/>
          <style:column style:rel-width="7994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0-30T12:18:23.979248538</meta:creation-date>
    <meta:editing-duration>PT54M17S</meta:editing-duration>
    <meta:editing-cycles>17</meta:editing-cycles>
    <meta:generator>LibreOffice/6.3.5.2$Linux_X86_64 LibreOffice_project/30$Build-2</meta:generator>
    <meta:initial-creator>Jean Luc BIELLMANN</meta:initial-creator>
    <dc:date>2021-04-05T12:39:33.185817325</dc:date>
    <dc:creator>Jean Luc BIELLMANN</dc:creator>
    <meta:document-statistic meta:table-count="0" meta:image-count="0" meta:object-count="0" meta:page-count="1" meta:paragraph-count="38" meta:word-count="222" meta:character-count="1234" meta:non-whitespace-character-count="1042"/>
  </office:meta>
</office:document-meta>
</file>