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adornments="Normal" style:font-family-generic="swiss"/>
    <style:font-face style:name="Liberation Sans1" svg:font-family="'Liberation Sans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2" style:family="table">
      <style:table-properties style:width="18.501cm" table:align="margins"/>
    </style:style>
    <style:style style:name="Tableau2.A" style:family="table-column">
      <style:table-column-properties style:column-width="0.503cm" style:rel-column-width="1780*"/>
    </style:style>
    <style:style style:name="Tableau2.B" style:family="table-column">
      <style:table-column-properties style:column-width="17.999cm" style:rel-column-width="63755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8.501cm" table:align="margins"/>
    </style:style>
    <style:style style:name="Tableau3.A" style:family="table-column">
      <style:table-column-properties style:column-width="0.503cm" style:rel-column-width="1780*"/>
    </style:style>
    <style:style style:name="Tableau3.B" style:family="table-column">
      <style:table-column-properties style:column-width="17.999cm" style:rel-column-width="63755*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8.501cm" table:align="margins"/>
    </style:style>
    <style:style style:name="Tableau4.A" style:family="table-column">
      <style:table-column-properties style:column-width="0.503cm" style:rel-column-width="1780*"/>
    </style:style>
    <style:style style:name="Tableau4.B" style:family="table-column">
      <style:table-column-properties style:column-width="17.999cm" style:rel-column-width="63755*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18.501cm" table:align="margins"/>
    </style:style>
    <style:style style:name="Tableau5.A" style:family="table-column">
      <style:table-column-properties style:column-width="0.503cm" style:rel-column-width="1780*"/>
    </style:style>
    <style:style style:name="Tableau5.B" style:family="table-column">
      <style:table-column-properties style:column-width="17.999cm" style:rel-column-width="63755*"/>
    </style:style>
    <style:style style:name="Tableau5.A1" style:family="table-cell">
      <style:table-cell-properties fo:padding="0cm" fo:border="none"/>
    </style:style>
    <style:style style:name="Tableau6" style:family="table">
      <style:table-properties style:width="18.501cm" table:align="margins"/>
    </style:style>
    <style:style style:name="Tableau6.A" style:family="table-column">
      <style:table-column-properties style:column-width="0.503cm" style:rel-column-width="1780*"/>
    </style:style>
    <style:style style:name="Tableau6.B" style:family="table-column">
      <style:table-column-properties style:column-width="17.999cm" style:rel-column-width="63755*"/>
    </style:style>
    <style:style style:name="Tableau6.A1" style:family="table-cell">
      <style:table-cell-properties fo:padding="0cm" fo:border="none"/>
    </style:style>
    <style:style style:name="Tableau7" style:family="table">
      <style:table-properties style:width="18.501cm" table:align="margins"/>
    </style:style>
    <style:style style:name="Tableau7.A" style:family="table-column">
      <style:table-column-properties style:column-width="0.503cm" style:rel-column-width="1780*"/>
    </style:style>
    <style:style style:name="Tableau7.B" style:family="table-column">
      <style:table-column-properties style:column-width="17.999cm" style:rel-column-width="63755*"/>
    </style:style>
    <style:style style:name="Tableau7.A1" style:family="table-cell">
      <style:table-cell-properties fo:padding="0cm" fo:border="none"/>
    </style:style>
    <style:style style:name="Tableau8" style:family="table">
      <style:table-properties style:width="18.501cm" table:align="margins"/>
    </style:style>
    <style:style style:name="Tableau8.A" style:family="table-column">
      <style:table-column-properties style:column-width="0.503cm" style:rel-column-width="1780*"/>
    </style:style>
    <style:style style:name="Tableau8.B" style:family="table-column">
      <style:table-column-properties style:column-width="17.999cm" style:rel-column-width="63755*"/>
    </style:style>
    <style:style style:name="Tableau8.A1" style:family="table-cell">
      <style:table-cell-properties fo:padding="0cm" fo:border="none"/>
    </style:style>
    <style:style style:name="Tableau9" style:family="table">
      <style:table-properties style:width="18.501cm" table:align="margins"/>
    </style:style>
    <style:style style:name="Tableau9.A" style:family="table-column">
      <style:table-column-properties style:column-width="0.503cm" style:rel-column-width="1780*"/>
    </style:style>
    <style:style style:name="Tableau9.B" style:family="table-column">
      <style:table-column-properties style:column-width="17.999cm" style:rel-column-width="63755*"/>
    </style:style>
    <style:style style:name="Tableau9.A1" style:family="table-cell">
      <style:table-cell-properties fo:padding="0cm" fo:border="none"/>
    </style:style>
    <style:style style:name="P1" style:family="paragraph" style:parent-style-name="Standard">
      <style:text-properties fo:font-weight="bold" officeooo:paragraph-rsid="001e4e6f" style:font-weight-asian="bold" style:font-weight-complex="bold"/>
    </style:style>
    <style:style style:name="P2" style:family="paragraph" style:parent-style-name="Standard">
      <style:text-properties officeooo:paragraph-rsid="001d3975"/>
    </style:style>
    <style:style style:name="P3" style:family="paragraph" style:parent-style-name="Standard">
      <style:text-properties officeooo:paragraph-rsid="001e4e6f"/>
    </style:style>
    <style:style style:name="P4" style:family="paragraph" style:parent-style-name="Text_20_body">
      <style:text-properties officeooo:paragraph-rsid="000c197a"/>
    </style:style>
    <style:style style:name="P5" style:family="paragraph" style:parent-style-name="Text_20_body">
      <style:text-properties officeooo:paragraph-rsid="00105e9f"/>
    </style:style>
    <style:style style:name="P6" style:family="paragraph" style:parent-style-name="Text_20_body">
      <style:text-properties officeooo:paragraph-rsid="001e4e6f"/>
    </style:style>
    <style:style style:name="P7" style:family="paragraph" style:parent-style-name="Corps">
      <style:paragraph-properties fo:margin-top="0cm" fo:margin-bottom="0cm" loext:contextual-spacing="false" fo:text-align="justify" style:justify-single-word="false" fo:orphans="0" fo:widows="0" fo:padding="0.101cm" fo:border="0.31pt solid #000000"/>
      <style:text-properties fo:font-size="10pt" fo:font-style="italic" officeooo:paragraph-rsid="001e4e6f" style:font-size-asian="10pt" style:font-style-asian="italic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fo:orphans="0" fo:widows="0" fo:padding="0.101cm" fo:border="0.31pt solid #000000"/>
      <style:text-properties fo:font-size="10pt" fo:language="fr" fo:country="FR" fo:font-style="italic" officeooo:paragraph-rsid="001e4e6f" style:letter-kerning="true" style:font-name-asian="Songti SC" style:font-size-asian="10pt" style:language-asian="zh" style:country-asian="CN" style:font-style-asian="italic" style:font-name-complex="Arial Unicode MS" style:font-size-complex="10pt" style:language-complex="hi" style:country-complex="IN" style:font-weight-complex="bold"/>
    </style:style>
    <style:style style:name="P9" style:family="paragraph" style:parent-style-name="Corps">
      <style:paragraph-properties fo:text-align="justify" style:justify-single-word="false" fo:padding="0.101cm" fo:border="0.31pt solid #000000"/>
      <style:text-properties officeooo:paragraph-rsid="001e4e6f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text-properties officeooo:paragraph-rsid="00105e9f"/>
    </style:style>
    <style:style style:name="P12" style:family="paragraph">
      <loext:graphic-properties draw:fill="none"/>
      <style:paragraph-properties fo:text-align="center"/>
      <style:text-properties fo:color="#000000" fo:font-size="18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/>
    </style:style>
    <style:style style:name="T1" style:family="text">
      <style:text-properties fo:language="da" fo:country="DK"/>
    </style:style>
    <style:style style:name="T2" style:family="text">
      <style:text-properties fo:language="it" fo:country="I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d3975"/>
    </style:style>
    <style:style style:name="T5" style:family="text">
      <style:text-properties fo:font-size="10pt" fo:language="fr" fo:country="FR" fo:font-style="italic" style:letter-kerning="true" style:font-name-asian="Songti SC" style:font-size-asian="10pt" style:language-asian="zh" style:country-asian="CN" style:font-style-asian="italic" style:font-name-complex="Arial Unicode MS" style:font-size-complex="10pt" style:language-complex="hi" style:country-complex="IN" style:font-weight-complex="bold"/>
    </style:style>
    <style:style style:name="T6" style:family="text">
      <style:text-properties fo:font-size="10pt" fo:language="fr" fo:country="FR" fo:font-style="italic" fo:font-weight="bold" style:letter-kerning="true" style:font-name-asian="Songti SC" style:font-size-asian="10pt" style:language-asian="zh" style:country-asian="CN" style:font-style-asian="italic" style:font-weight-asian="bold" style:font-name-complex="Arial Unicode MS" style:font-size-complex="10pt" style:language-complex="hi" style:country-complex="IN" style:font-weight-complex="bold"/>
    </style:style>
    <style:style style:name="T7" style:family="text">
      <style:text-properties officeooo:rsid="001e54a1"/>
    </style:style>
    <style:style style:name="gr1" style:family="graphic">
      <style:graphic-properties draw:stroke="none" svg:stroke-width="0cm" draw:fill="none" draw:textarea-vertical-align="top" draw:auto-grow-height="false" fo:min-height="5.233cm" fo:min-width="4.15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TTESTATION DE DÉPLACEMENT DÉROGATOIRE</text:p>
      <text:p text:style-name="P10"><text:span text:style-name="Strong_20_Emphasis">DURANT LES HORAIRES DE COUVRE-FEU <text:s/>(entre 19h et 6h)</text:span></text:p>
      <text:p text:style-name="Text_20_body">En application de l’article 4 du dé<text:span text:style-name="T1">cret n</text:span><text:span text:style-name="T2">°</text:span>2020-1310 du 29 octobre 2020 prescrivant les mesures générales nécessaires pour faire face à l’épidémie de COVID-19 dans le cadre de l’état d’urgence sanitaire.</text:p>
      <text:p text:style-name="Text_20_body">Je soussigné(e),</text:p>
      <text:p text:style-name="P4">Mme/M. : <draw:control text:anchor-type="as-char" draw:z-index="0" draw:name="Forme2" draw:style-name="gr3" draw:text-style-name="P14" svg:width="16.775cm" svg:height="0.602cm" draw:control="control1"/></text:p>
      <text:p text:style-name="P5">Né(e) le : <draw:control text:anchor-type="as-char" draw:z-index="1" draw:name="Forme2" draw:style-name="gr3" draw:text-style-name="P14" svg:width="5.206cm" svg:height="0.602cm" draw:control="control2"/><text:tab/>à : <draw:control text:anchor-type="as-char" svg:y="-0.46cm" draw:z-index="2" draw:name="Forme2" draw:style-name="gr4" draw:text-style-name="P14" svg:width="10.457cm" svg:height="0.602cm" draw:control="control3"/></text:p>
      <text:p text:style-name="P5">Demeurant : <draw:control text:anchor-type="as-char" draw:z-index="3" draw:name="Forme2" draw:style-name="gr3" draw:text-style-name="P14" svg:width="16.257cm" svg:height="0.602cm" draw:control="control4"/></text:p>
      <text:p text:style-name="Text_20_body">certifie que mon déplacement est lié au motif suivant (cocher la case) autorisé en application des mesures générales nécessaires pour faire face à l’épidémie de COVID-19 dans le cadre de l’état d’urgence sanitaire<text:note text:id="ftn1" text:note-class="footnote"><text:note-citation>1</text:note-citation><text:note-body><text:p text:style-name="Footnote">Les personnes souhaitant bénéficier de l’une de ces exceptions doivent se munir s’il y a lieu, lors de leurs déplacements hors de leur domicile, d’un document leur permettant de justifier que le déplacement considéré entre dans le champ de l’une de ces exceptions.</text:p></text:note-body></text:note> :</text:p>
      <text:h text:style-name="Heading_20_3" text:outline-level="3">Activité professionnelle, enseignement et formation *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<draw:control text:anchor-type="as-char" draw:z-index="7" draw:name="Forme1" draw:style-name="gr2" draw:text-style-name="P13" svg:width="0.5cm" svg:height="0.44cm" draw:control="control8"/></text:p>
          </table:table-cell>
          <table:table-cell table:style-name="Tableau2.A1" office:value-type="string">
            <text:p text:style-name="Table_20_Contents">D<text:span text:style-name="Aucun">é</text:span>placements entre le domicile et le lieu d<text:span text:style-name="Aucun">’</text:span>exercice de l<text:span text:style-name="Aucun">’</text:span>activit<text:span text:style-name="Aucun">é </text:span>professionnelle ou le lieu d<text:span text:style-name="Aucun">’</text:span>enseignement et de formation, d<text:span text:style-name="Aucun">é</text:span>placements professionnels ne pouvant <text:span text:style-name="Aucun">ê</text:span><text:span text:style-name="T2">tre diff</text:span><text:span text:style-name="Aucun">é</text:span>r<text:span text:style-name="Aucun">é</text:span>s.</text:p>
          </table:table-cell>
        </table:table-row>
      </table:table>
      <text:h text:style-name="Heading_20_3" text:outline-level="3"><text:span text:style-name="Aucun">Consultations et soins *</text:span>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<draw:control text:anchor-type="as-char" draw:z-index="8" draw:name="Forme1" draw:style-name="gr2" draw:text-style-name="P13" svg:width="0.5cm" svg:height="0.44cm" draw:control="control9"/></text:p>
          </table:table-cell>
          <table:table-cell table:style-name="Tableau3.A1" office:value-type="string">
            <text:p text:style-name="Table_20_Contents">D<text:span text:style-name="Aucun">é</text:span>placements pour des consultations, examens, actes de pr<text:span text:style-name="Aucun">é</text:span>vention (dont vaccination) et soins ne pouvant <text:span text:style-name="Aucun">ê</text:span>tre assur<text:span text:style-name="Aucun">é</text:span>s <text:span text:style-name="Aucun">à </text:span>distance ou pour l<text:span text:style-name="Aucun">’</text:span>achat de produits de sant<text:span text:style-name="T4">é.</text:span></text:p>
          </table:table-cell>
        </table:table-row>
      </table:table>
      <text:h text:style-name="Heading_20_3" text:outline-level="3">Motif familial impérieux, personnes vulnérables ou précaires ou gardes d’enfants *</text:h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><draw:control text:anchor-type="as-char" draw:z-index="9" draw:name="Forme1" draw:style-name="gr2" draw:text-style-name="P13" svg:width="0.5cm" svg:height="0.44cm" draw:control="control10"/></text:p>
          </table:table-cell>
          <table:table-cell table:style-name="Tableau4.A1" office:value-type="string">
            <text:p text:style-name="Table_20_Contents">D<text:span text:style-name="Aucun">é</text:span>placements pour motif familial imp<text:span text:style-name="Aucun">é</text:span>rieux, pour l<text:span text:style-name="Aucun">’</text:span>assistance aux personnes vuln<text:span text:style-name="Aucun">é</text:span>rables ou <text:s/>pr<text:span text:style-name="Aucun">é</text:span>caires ou pour la garde d<text:span text:style-name="Aucun">’</text:span>enfants.</text:p>
          </table:table-cell>
        </table:table-row>
      </table:table>
      <text:h text:style-name="Heading_20_3" text:outline-level="3"><text:span text:style-name="Aucun">Situation de handicap *</text:span></text:h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<draw:control text:anchor-type="as-char" draw:z-index="10" draw:name="Forme1" draw:style-name="gr2" draw:text-style-name="P13" svg:width="0.5cm" svg:height="0.44cm" draw:control="control11"/></text:p>
          </table:table-cell>
          <table:table-cell table:style-name="Tableau5.A1" office:value-type="string">
            <text:p text:style-name="Table_20_Contents">D<text:span text:style-name="Aucun">é</text:span>placements des personnes en situation de handicap et de leur accompagnant.</text:p>
          </table:table-cell>
        </table:table-row>
      </table:table>
      <text:h text:style-name="Heading_20_3" text:outline-level="3"><text:span text:style-name="Aucun"><text:span text:style-name="T3">Convocation judiciaire ou administrativ</text:span></text:span><text:span text:style-name="Aucun">e *</text:span></text:h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"><draw:control text:anchor-type="as-char" draw:z-index="11" draw:name="Forme1" draw:style-name="gr2" draw:text-style-name="P13" svg:width="0.5cm" svg:height="0.44cm" draw:control="control12"/></text:p>
          </table:table-cell>
          <table:table-cell table:style-name="Tableau6.A1" office:value-type="string">
            <text:p text:style-name="Table_20_Contents">Déplacements pour répondre à une convocation judiciaire ou administrative, déplacements pour se rendre chez un professionnel du droit, pour un acte ou une démarche qui ne peuvent être réalisés à distance.</text:p>
          </table:table-cell>
        </table:table-row>
      </table:table>
      <text:h text:style-name="Heading_20_3" text:outline-level="3"><text:span text:style-name="Aucun">Mission d’intérêt général *</text:span></text:h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"><draw:control text:anchor-type="as-char" draw:z-index="12" draw:name="Forme1" draw:style-name="gr2" draw:text-style-name="P13" svg:width="0.5cm" svg:height="0.44cm" draw:control="control13"/></text:p>
          </table:table-cell>
          <table:table-cell table:style-name="Tableau7.A1" office:value-type="string">
            <text:p text:style-name="Table_20_Contents">Déplacements pour participer à des missions d’intérêt général sur demande de l’<text:span text:style-name="T2">autorit</text:span>é administrative.</text:p>
          </table:table-cell>
        </table:table-row>
      </table:table>
      <text:h text:style-name="Heading_20_3" text:outline-level="3"><text:span text:style-name="Aucun"><text:span text:style-name="T3">Dépl</text:span></text:span><text:span text:style-name="Aucun">a</text:span><text:span text:style-name="Aucun"><text:span text:style-name="T3">cements de transit et longue distance</text:span></text:span></text:h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"><draw:control text:anchor-type="as-char" draw:z-index="13" draw:name="Forme1" draw:style-name="gr2" draw:text-style-name="P13" svg:width="0.5cm" svg:height="0.44cm" draw:control="control14"/></text:p>
          </table:table-cell>
          <table:table-cell table:style-name="Tableau8.A1" office:value-type="string">
            <text:p text:style-name="Table_20_Contents">Déplacements liés à des transits ferroviaires, aériens ou en bus pour des déplacements de longues distances.</text:p>
          </table:table-cell>
        </table:table-row>
      </table:table>
      <text:h text:style-name="Heading_20_3" text:outline-level="3"><text:span text:style-name="Aucun">Animaux de compagnie </text:span></text:h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"><draw:control text:anchor-type="as-char" draw:z-index="14" draw:name="Forme1" draw:style-name="gr2" draw:text-style-name="P13" svg:width="0.5cm" svg:height="0.44cm" draw:control="control15"/></text:p>
          </table:table-cell>
          <table:table-cell table:style-name="Tableau9.A1" office:value-type="string">
            <text:p text:style-name="Table_20_Contents">Déplacements brefs dans un rayon maximal d'un kilomètre autour du domicile pour les besoins des animaux de compagnie.</text:p>
          </table:table-cell>
        </table:table-row>
      </table:table>
      <text:p text:style-name="Text_20_body"><draw:custom-shape text:anchor-type="paragraph" draw:z-index="15" draw:name="Shape1_0" draw:style-name="gr1" draw:text-style-name="P12" svg:width="4.153cm" svg:height="5.232cm" svg:x="14.441cm" svg:y="20.5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Fait à : <draw:control text:anchor-type="as-char" draw:z-index="4" draw:name="Forme2" draw:style-name="gr3" draw:text-style-name="P14" svg:width="5.206cm" svg:height="0.602cm" draw:control="control5"/></text:p>
      <text:p text:style-name="P5">Le : <draw:control text:anchor-type="as-char" draw:z-index="6" draw:name="Forme2" draw:style-name="gr3" draw:text-style-name="P14" svg:width="5.206cm" svg:height="0.602cm" draw:control="control7"/><text:tab/>à : <draw:control text:anchor-type="as-char" draw:z-index="5" draw:name="Forme2" draw:style-name="gr3" draw:text-style-name="P14" svg:width="5.206cm" svg:height="0.602cm" draw:control="control6"/></text:p>
      <text:p text:style-name="Text_20_body">(Date et heure de début de sortie à mentionner obligatoirement)</text:p>
      <text:p text:style-name="Text_20_body">Signature : 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adornments="Normal" style:font-family-generic="swiss"/>
    <style:font-face style:name="Liberation Sans1" svg:font-family="'Liberation Sans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01cm" fo:margin-bottom="0.101cm" loext:contextual-spacing="false" fo:line-height="115%" fo:text-align="justify" style:justify-single-word="false" style:page-number="auto"/>
      <style:text-properties fo:font-size="11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/>
    <style:style style:name="Corps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fo:font-size="12pt" fo:language="fr" fo:country="FR" style:text-underline-style="none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1" fo:font-family="'Liberation Sans'" style:font-family-generic="swiss" fo:font-size="16pt" fo:font-weight="bold" style:font-name-asian="PingFang SC" style:font-family-asian="'PingFang SC'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99cm" fo:margin-bottom="0.101cm" loext:contextual-spacing="false"/>
      <style:text-properties fo:font-size="85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re_20_secondaire" style:display-name="Titre secondaire" style:family="paragraph" style:parent-style-name="Heading_20_1" style:default-outline-level="" style:list-style-name="" style:master-page-name="">
      <style:paragraph-properties fo:text-align="justify" style:justify-single-word="false" style:page-number="auto"/>
      <style:text-properties style:font-name="Arial2" fo:font-family="Arial" style:font-family-generic="swiss" style:font-pitch="variable" fo:font-size="14pt" fo:font-weight="bold" style:font-name-asian="Noto Sans CJK SC" style:font-family-asian="'Noto Sans CJK SC'" style:font-family-generic-asian="system" style:font-pitch-asian="variable" style:font-size-asian="18.2000007629395pt" style:font-weight-asian="bold" style:font-name-complex="Mangal" style:font-family-complex="Mangal" style:font-family-generic-complex="system" style:font-pitch-complex="variable" style:font-size-complex="18.2000007629395pt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/>
    <style:style style:name="Aucun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0-30T12:18:23.979248538</meta:creation-date>
    <meta:editing-duration>PT46M34S</meta:editing-duration>
    <meta:editing-cycles>13</meta:editing-cycles>
    <meta:generator>LibreOffice/6.3.5.2$Linux_X86_64 LibreOffice_project/30$Build-2</meta:generator>
    <meta:initial-creator>Jean Luc BIELLMANN</meta:initial-creator>
    <dc:date>2021-04-02T20:53:00.937299086</dc:date>
    <dc:creator>Jean Luc BIELLMANN</dc:creator>
    <meta:document-statistic meta:table-count="8" meta:image-count="0" meta:object-count="0" meta:page-count="1" meta:paragraph-count="37" meta:word-count="357" meta:character-count="2331" meta:non-whitespace-character-count="2000"/>
  </office:meta>
</office:document-meta>
</file>